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T1" style:family="text">
      <style:text-properties fo:font-variant="normal" fo:text-transform="none" fo:color="#050505" style:text-line-through-style="none" style:text-line-through-type="none" style:font-name="inherit" fo:font-size="11.25pt" fo:letter-spacing="normal" fo:font-style="normal" style:text-underline-style="none" fo:font-weight="normal" style:text-blinking="false" fo:background-color="transparent" loext:char-shading-value="0"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KOTUS UHKAA, OLETKO VALMIS?</text:p>
      <text:p text:style-name="P1"/>
      <text:p text:style-name="P1">Tätä kirjoittaessa maailmalla on COVID-19-virukseen menehtynyt noin 650 000 ihmistä: </text:p>
      <text:p text:style-name="P1"/>
      <text:p text:style-name="P2"><text:a xlink:type="simple" xlink:href="https://www.theguardian.com/world/live/2020/jul/28/coronavirus-live-news-who-says-covid-19-is-easily-the-most-severe-crisis-it-has-faced" text:style-name="Internet_20_link" text:visited-style-name="Visited_20_Internet_20_Link"><text:span text:style-name="T1">https://www.theguardian.com/world/live/2020/jul/28/coronavirus-live-news-who-says-covid-19-is-easily-the-most-severe-crisis-it-has-faced</text:span></text:a></text:p>
      <text:p text:style-name="P2"><text:span text:style-name="T1"/></text:p>
      <text:p text:style-name="P1">Tavallisesti influenssavirukseen kuolee 1,5–2 miljoonaa ihmistä saman pituisena ajanjaksona. Ei eristäminen eivätkä kasvosuojat estä taudin leviämistä, mutta romuttaa talouden ja tuhoaa seuraavan sukupolven elinmahdollisuudet. Influenssat eivät ole aiheuttaneet vastaavia toimenpiteitä. Voikin hyvällä syyllä kysyä, miksi tämä paniikki, jota media jatkuvasti lietsoo. Media valehtelee, koska se liiottelee COVID-19-haittoja ja jättää tietoisesti kertomatta olennaisia asioita. Suurin riksi koskee ihmisiä, joilla on metabolinen sairaus, eikä kyse ole ihmisen iästä. Maailmalla on raportoitu yli 100-vuotiaita, jotka ovat toipuneet taudista. Vimmalla ajetaan rokotetta. THL lupaa rokotetta jo syksyksi. Se on katastrofi, sillä aika on aivan liian lyhyt selvittää rokotteiden haittoja. On hyvä muistaa Pandremix-skandaali, mistä virallinen puoli pesi kätensä.</text:p>
      <text:p text:style-name="P1"/>
      <text:p text:style-name="P1">Kehitteillä on myös RNA- ja DNA-rokotteita. Moderna- yhtiön tuon tapainen rokote aiheutti 20%:lla koehenkilöistä erittäin vakavia komplikaatioita. Myös Bill Gates on puhunut riskeistä. Hänen mukaansa 700 000 ihmistä tulee saamaan rokotteista vakavia sivuvaikutuksia, mikä on enemmän kuin tähän mennessä kuolleiden määrä. Kaiken lisäksi rokotteet korkeintaan antavat vain väliaikaisen suojan:</text:p>
      <text:p text:style-name="P1"/>
      <text:p text:style-name="P2"><text:a xlink:type="simple" xlink:href="https://kenfm.de/bill-gates-predicts-700000-victims-from-corona-vaccination/" text:style-name="Internet_20_link" text:visited-style-name="Visited_20_Internet_20_Link"><text:span text:style-name="T1">https://kenfm.de/bill-gates-predicts-700000-victims-from-corona-vaccination/</text:span></text:a></text:p>
      <text:p text:style-name="P2"><text:span text:style-name="T1"/></text:p>
      <text:p text:style-name="P1">Miksi THL ei rokotteiden sijaan puhu metabolisesta häiriöstä COVID-19-infektion keskeisenä riskitekijänä. Miksi THL ei tee asialle mitään? Miksi ei systemaattisesti mitata ihmisten D-vitamiinitasoja? Tiedetään että yli 75 nmol/l-taso estää COVID-19-kuolemat. Häiritseekö tämä lääke- ja rokotekauppaa vai onko kysymyksessä jokin toinen agenda? Kirjani Lääkkeetön elämä keskeisin sanoma on metabolinen syndrooma ja insuliiniresistenssi ja miten niistä voi selvitä. Ensi kuussa tulee täyteen 2 vuotta jatkuvaa ajojahtia kirjani takia. Tulee mieleen, sohaisinko kenties jotain sellaista, mikä oli jo suunnitteilla.</text:p>
      <text:p text:style-name="P1"/>
      <text:p text:style-name="P2"><text:a xlink:type="simple" xlink:href="https://l.facebook.com/l.php?u=https%3A%2F%2Fwww.is.fi%2Fkotimaa%2Fart-2000006582292.html%3Ffbclid%3DIwAR3wg64Wkithpjbt1G0AMXzjUU7-PzbvDowEeK5FDyRwWRh7wEFOT20iiDc&amp;h=AT0AJjhilSDcin_MJEX3Z75lox11M18wtQP2xp9ml_qtWT0uY6G1LxSQGiD7OwoCw6HjtQMY1o-6mv0rY9EOFiFPv5iQOogzmC6Sc5hpxcYvitknwGapA-TB4OSs&amp;__tn__=-UK-y-R&amp;c[0]=AT3QZcZAR5I_88Myz-S5KkERXuE-1RQvkYOjteyb5IiFackCdpe1fa4EUgapX9uVjYQseNd0AVHqOBFJEz8e_BnPE0WFHwpE8WEGvS7-crFg1uGjDqRVqlzX0KvlwZAl0m78V6Oo_t5qoVnlO4I7uri0jh-zkkws1Rf6FNF-Bf2gj1ososWHiJBc69ZRNK2IOZTxcj3xtnwCmZev2QP55ytskqnFH_06agwxyoYFxoY7J3Gm8sfbtHM" office:target-frame-name="_blank" xlink:show="new" text:style-name="Internet_20_link" text:visited-style-name="Visited_20_Internet_20_Link"><text:span text:style-name="T1">https://www.is.fi/kotimaa/art-2000006582292.htm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1:15:23.419332642</meta:creation-date>
    <dc:date>2020-08-15T15:34:45.977496490</dc:date>
    <meta:editing-duration>PT51S</meta:editing-duration>
    <meta:editing-cycles>2</meta:editing-cycles>
    <meta:generator>LibreOffice/6.0.7.3$Linux_X86_64 LibreOffice_project/00m0$Build-3</meta:generator>
    <meta:document-statistic meta:table-count="0" meta:image-count="0" meta:object-count="0" meta:page-count="1" meta:paragraph-count="8" meta:word-count="247" meta:character-count="2232" meta:non-whitespace-character-count="1993"/>
  </office:meta>
</office:document-meta>
</file>