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 Sans" svg:font-family="'Open Sans'"/>
    <style:font-face style:name="Titillium Web" svg:font-family="'Titillium Web'"/>
  </office:font-face-decls>
  <office:automatic-styles>
    <style:style style:name="P1" style:family="paragraph" style:parent-style-name="Standard">
      <style:text-properties fo:font-size="21pt" officeooo:rsid="0011473a" officeooo:paragraph-rsid="0011473a" style:font-size-asian="21pt" style:font-size-complex="21pt"/>
    </style:style>
    <style:style style:name="P2" style:family="paragraph" style:parent-style-name="Standard">
      <style:text-properties fo:font-size="21pt" officeooo:rsid="001d5af3" officeooo:paragraph-rsid="001d5af3" style:font-size-asian="21pt" style:font-size-complex="21pt"/>
    </style:style>
    <style:style style:name="P3" style:family="paragraph" style:parent-style-name="Standard">
      <style:text-properties fo:font-size="21pt" officeooo:rsid="0011473a" officeooo:paragraph-rsid="0011473a" style:font-size-asian="21pt" style:font-size-complex="21pt"/>
    </style:style>
    <style:style style:name="P4" style:family="paragraph" style:parent-style-name="Standard">
      <style:text-properties fo:font-size="21pt" officeooo:rsid="001dccdc" officeooo:paragraph-rsid="001dccdc" style:font-size-asian="21pt" style:font-size-complex="21pt"/>
    </style:style>
    <style:style style:name="P5" style:family="paragraph" style:parent-style-name="Standard">
      <style:text-properties fo:font-size="21pt" officeooo:rsid="001ded4a" officeooo:paragraph-rsid="001ded4a" style:font-size-asian="21pt" style:font-size-complex="21pt"/>
    </style:style>
    <style:style style:name="P6" style:family="paragraph" style:parent-style-name="Standard">
      <style:text-properties fo:font-size="21pt" officeooo:rsid="0020ae4e" officeooo:paragraph-rsid="0020ae4e" style:font-size-asian="21pt" style:font-size-complex="21pt"/>
    </style:style>
    <style:style style:name="P7" style:family="paragraph" style:parent-style-name="Standard">
      <style:text-properties fo:font-size="21pt" officeooo:rsid="00228bd8" officeooo:paragraph-rsid="00228bd8" style:font-size-asian="21pt" style:font-size-complex="21pt"/>
    </style:style>
    <style:style style:name="P8" style:family="paragraph" style:parent-style-name="Standard">
      <style:text-properties fo:font-size="21pt" officeooo:rsid="002458b5" officeooo:paragraph-rsid="002458b5" style:font-size-asian="21pt" style:font-size-complex="21pt"/>
    </style:style>
    <style:style style:name="P9" style:family="paragraph" style:parent-style-name="Standard">
      <style:text-properties fo:font-size="21pt" officeooo:rsid="00250f0d" officeooo:paragraph-rsid="00250f0d" style:font-size-asian="21pt" style:font-size-complex="21pt"/>
    </style:style>
    <style:style style:name="P10" style:family="paragraph" style:parent-style-name="Standard">
      <style:text-properties fo:font-size="21pt" officeooo:rsid="00260773" officeooo:paragraph-rsid="00260773" style:font-size-asian="21pt" style:font-size-complex="21pt"/>
    </style:style>
    <style:style style:name="T1" style:family="text">
      <style:text-properties officeooo:rsid="001dccdc"/>
    </style:style>
    <style:style style:name="T2" style:family="text">
      <style:text-properties officeooo:rsid="001fc375"/>
    </style:style>
    <style:style style:name="T3" style:family="text">
      <style:text-properties officeooo:rsid="0022ac64"/>
    </style:style>
    <style:style style:name="T4" style:family="text">
      <style:text-properties officeooo:rsid="0027b260"/>
    </style:style>
    <style:style style:name="T5" style:family="text">
      <style:text-properties officeooo:rsid="00299a4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Vartioimassa ihmiskunnan vapautta</text:p>
      <text:p text:style-name="P8"/>
      <text:p text:style-name="P8">Ilkka Tiainen haastattelee pankki- ja rahoitusalan professoria Richard Werneriä.</text:p>
      <text:p text:style-name="P8"/>
      <text:p text:style-name="P8"/>
      <text:p text:style-name="P8">Otteita haastattelusta:</text:p>
      <text:p text:style-name="P1"/>
      <text:p text:style-name="P2">Raha ei tule hallitukselta, raha ei tule keskuspankeilta, suurin osa rahasta on pankkien luomaa, ja tämä pätee jokaiseen pankkiin.</text:p>
      <text:p text:style-name="P2"/>
      <text:p text:style-name="P2">Kun pankki myöntää lainan se luo uutta rahaa… Pankit päättävät kuinka paljon rahaa luodaan, kuka sitä saa ja mihin tarkoitukseen.</text:p>
      <text:p text:style-name="P1"/>
      <text:p text:style-name="P2">On hyvä olla myös pieniä pankkeja, koska suuret pankit yleensä tukevat suuryrityksiä ja pienet pienyrityksiä. </text:p>
      <text:p text:style-name="P1"/>
      <text:p text:style-name="P2">Mitä enemmän pankkijärjestelmää keskitetään <text:span text:style-name="T1">sitä huonommaksi kaikki muuttuu. Suuret pankit ovat hyvin huonosti hallittavissa, edes sääntelijät eivät tiedä mitä nuo pankit tekevät. </text:span><text:span text:style-name="T5">Suuret pankit</text:span><text:span text:style-name="T1"> vain keskittyvät maksimoimaan voittoja, ja usein niiden projektit ovat vahingollisia yhteiskunnalle.</text:span></text:p>
      <text:p text:style-name="P2"/>
      <text:p text:style-name="P9">Keskuspankit rikkovat nyt pankkisopimuksia, ja haluavat toimia suoraan ihmisten kanssa. Keskittäjät pyrkivät ainoastaan kaappaamaan lisää valtaa ja heidän valuuttansa, keskuspankkien digitaalivaluutta (CBDC) <text:soft-page-break/>on ohjelmoitava ja se on pelottavaa. Jos ihmiselle myönnetään lupa ostaa tässä fyysisessä sijainnissa tämä tietty tuote tällä tietyllä hetkellä. Tai ehkä he päättävät, että antavatkin hänelle opetuksen. Hän onkin ostanut liikaa lihaa tällä viikolla tai on väärässä paikassa. Hänen ei kuuluisi olla siellä, tms. Pahimmillaan saat “erikoiskohtelun”. Se on täysin totalitaarinen, dystooppinen painajainen.</text:p>
      <text:p text:style-name="P9"/>
      <text:p text:style-name="P10">Se tulee myös tappamaan pankit, koska keskuspankeista tuleekin nyt pankkien kilpailija. Jos katsoo 15-20 vuotta taaksepäin keskuspankkien käytäntöjä huomaa, että ne olivatkin pankkeja vastaan toimivia käytäntöjä. Niitä on käytetty tuhoamaan pankkijärjestelmä. Miksi? Koska niillä oli jo valmiina suunnitelmat kilpailla pankkeja vastaan. <text:span text:style-name="T4">Sääntelijä ei voi kilpailla säänneltävää vastaan. Se on maailman suurin eturistiriita! Heidät täytyy pysäyttää. Meidän täytyy osoittaa mieltä keskuspankkien digivaluuttoja vastaan.</text:span></text:p>
      <text:p text:style-name="P1"/>
      <text:p text:style-name="P4"><text:span text:style-name="T4">Emme tarvitse keskuspankkeja, niistä ei ole seurannut mitään hyvää. J</text:span>okaisessa kylässä pitäisi olla oma pankki, jonka pääkonttori on siinä kylässä, ja mieluiten paikallisten ihmisten omistuksessa ja vastuussa heille. Se myös takaisi sen ettei olisi inflaatiota eikä pankkikriisejä.</text:p>
      <text:p text:style-name="P1"/>
      <text:p text:style-name="P5">Meidän täytyy päästä eroon noista keskittämisuunnittelijoista ja yksinkertaistaa pankkien säätely. Järjettömän ylisääntelyn tarkoitus on tuhota <text:soft-page-break/>pankit. EKP on jo tappanut yli 5000 pankkia Euroopasssa korkokeinottelulla ja sääntelyllä.</text:p>
      <text:p text:style-name="P1"/>
      <text:p text:style-name="P5">Kaikki pankkisäädökset pitää lakkauttaa, tarvitsemme vain yhden säännön: Pankit saavat antaa lainaa vain hakemuksille jotka kasvattavat bruttokansantuotetta, ei omaisuuden ostamiseen <text:span text:style-name="T2">eikä kulutukseen (kulutusluotot aiheuttavat inflaatiota).</text:span></text:p>
      <text:p text:style-name="P1"/>
      <text:p text:style-name="P6">Mitä pankkien nyt [<text:span text:style-name="T5">S</text:span>uomessakin] täytyy tehdä, on tiedottaa kansaa tästä tilanteesta jossa olemme. Nyt ongelma ei ole talletuspako, vaan se että “isot pojat” haluavat tappaa pienet pankit. Pankkiirien täytyy voittaa oma “isojen poikien” pelkonsa.</text:p>
      <text:p text:style-name="P6"/>
      <text:p text:style-name="P7">Haluatko puhua isojen pankkien “tietokoneiden” kanssa vai pikkupankkien asiakaspalvelijoiden kanssa? Kansalaisten täytyy nyt protestoida pankkien sulkemista vastaan, <text:span text:style-name="T3">taistella omien pankkien puolesta.</text:span></text:p>
      <text:p text:style-name="P7"/>
      <text:p text:style-name="P7"/>
      <text:p text:style-name="P7"/>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 Sans" svg:font-family="'Open Sans'"/>
    <style:font-face style:name="Titillium Web" svg:font-family="'Titillium Web'"/>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8T06:47:55.301920139</meta:creation-date>
    <meta:editing-duration>PT32M33S</meta:editing-duration>
    <meta:editing-cycles>8</meta:editing-cycles>
    <meta:generator>LibreOffice/7.3.7.2$Linux_X86_64 LibreOffice_project/30$Build-2</meta:generator>
    <dc:date>2023-11-08T11:04:06.105443207</dc:date>
    <meta:document-statistic meta:table-count="0" meta:image-count="0" meta:object-count="0" meta:page-count="3" meta:paragraph-count="14" meta:word-count="385" meta:character-count="3126" meta:non-whitespace-character-count="2754"/>
  </office:meta>
</office:document-meta>
</file>