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times new roman',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cm" fo:margin-right="0cm" fo:margin-top="0cm" fo:margin-bottom="0.45cm" loext:contextual-spacing="false" fo:text-align="justify" style:justify-single-word="false" fo:orphans="2" fo:widows="2" fo:text-indent="0cm" style:auto-text-indent="false"/>
    </style:style>
    <style:style style:name="P2" style:family="paragraph" style:parent-style-name="Text_20_body">
      <style:paragraph-properties fo:margin-left="0cm" fo:margin-right="0cm" fo:margin-top="0cm" fo:margin-bottom="0.45cm" loext:contextual-spacing="false" fo:text-align="justify" style:justify-single-word="false" fo:orphans="2" fo:widows="2" fo:text-indent="0cm" style:auto-text-indent="false"/>
      <style:text-properties officeooo:paragraph-rsid="0001205f"/>
    </style:style>
    <style:style style:name="P3" style:family="paragraph" style:parent-style-name="Text_20_body">
      <style:paragraph-properties fo:margin-left="0cm" fo:margin-right="0cm" fo:margin-top="0cm" fo:margin-bottom="0.45cm" loext:contextual-spacing="false" fo:text-align="justify" style:justify-single-word="false" fo:orphans="2" fo:widows="2" fo:text-indent="0cm" style:auto-text-indent="false"/>
      <style:text-properties fo:font-variant="normal" fo:text-transform="none" fo:color="#222222" style:font-name="Georgia" fo:font-size="12.75pt" fo:letter-spacing="normal" fo:font-style="normal" fo:font-weight="bold"/>
    </style:style>
    <style:style style:name="P4" style:family="paragraph" style:parent-style-name="Text_20_body">
      <style:paragraph-properties fo:margin-top="0cm" fo:margin-bottom="0cm" loext:contextual-spacing="false"/>
    </style:style>
    <style:style style:name="T1" style:family="text">
      <style:text-properties fo:font-variant="normal" fo:text-transform="none" fo:color="#222222" style:font-name="Georgia" fo:font-size="12.75pt" fo:letter-spacing="normal" fo:font-style="normal" fo:font-weight="bold"/>
    </style:style>
    <style:style style:name="T2" style:family="text">
      <style:text-properties fo:font-variant="normal" fo:text-transform="none" fo:color="#222222" style:font-name="Georgia" fo:font-size="12.75pt" fo:letter-spacing="normal" fo:font-style="normal" fo:font-weight="bold" officeooo:rsid="0001205f"/>
    </style:style>
    <style:style style:name="T3" style:family="text">
      <style:text-properties fo:font-variant="normal" fo:text-transform="none" fo:color="#ff7903" style:text-line-through-style="none" style:text-line-through-type="none" style:font-name="Georgia" fo:font-size="12.75pt" fo:letter-spacing="normal" fo:font-style="normal" style:text-underline-style="none" fo:font-weight="bold" style:text-blinking="false" fo:background-color="transparent"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Emphasis"><text:span text:style-name="T1">Robert F. Kennedy Jr </text:span></text:span><text:span text:style-name="Emphasis"><text:span text:style-name="T2">on Bill Gates</text:span></text:span></text:p>
      <text:p text:style-name="P1"><text:span text:style-name="Emphasis"><text:span text:style-name="T1"/></text:span></text:p>
      <text:p text:style-name="P1"><text:a xlink:type="simple" xlink:href="https://www.fort-russ.com/2020/04/robert-f-kennedy-jr-exposes-bill-gates-vaccine-dictatorship-plan-cites-gates-twisted-messiah-complex/" text:style-name="Internet_20_link" text:visited-style-name="Visited_20_Internet_20_Link"><text:span text:style-name="Emphasis"><text:span text:style-name="T1">https://www.fort-russ.com/2020/04/robert-f-kennedy-jr-exposes-bill-gates-vaccine-dictatorship-plan-cites-gates-twisted-messiah-complex/</text:span></text:span></text:a></text:p>
      <text:p text:style-name="P1"><text:span text:style-name="Emphasis"><text:span text:style-name="T1"/></text:span></text:p>
      <text:p text:style-name="P1"><text:span text:style-name="Emphasis"><text:span text:style-name="T1"/></text:span></text:p>
      <text:p text:style-name="P1"><text:span text:style-name="Emphasis"><text:span text:style-name="T1">Robert Francis Kennedy Jr. is an American environmental attorney, author, and opponent of vaccination. Kennedy is a son of Robert F. Kennedy and nephew of former president John F. Kennedy. He is the president of the board of Waterkeeper Alliance, a non-profit environmental group that he helped found in 1999.</text:span></text:span></text:p>
      <text:p text:style-name="P1"><text:span text:style-name="Strong_20_Emphasis"><text:span text:style-name="T1">From </text:span></text:span><text:a xlink:type="simple" xlink:href="https://vk.com/feed?section=search&amp;q=%23RobertFKennedyJr" text:style-name="Internet_20_link" text:visited-style-name="Visited_20_Internet_20_Link"><text:span text:style-name="Strong_20_Emphasis"><text:span text:style-name="T3">#RobertFKennedyJr</text:span></text:span></text:a><text:span text:style-name="Strong_20_Emphasis"><text:span text:style-name="T1">‘s Instagram post today, April 9th, 2020:</text:span></text:span></text:p>
      <text:p text:style-name="P1"><text:a xlink:type="simple" xlink:href="https://vk.com/feed?section=search&amp;q=%23Vaccines" text:style-name="Internet_20_link" text:visited-style-name="Visited_20_Internet_20_Link"><text:span text:style-name="T3">#Vaccines</text:span></text:a><text:span text:style-name="T1">, for </text:span><text:a xlink:type="simple" xlink:href="https://vk.com/feed?section=search&amp;q=%23BillGates" text:style-name="Internet_20_link" text:visited-style-name="Visited_20_Internet_20_Link"><text:span text:style-name="T3">#BillGates</text:span></text:a><text:span text:style-name="T1">, are a strategic philanthropy that feed his many vaccine-related businesses (including </text:span><text:a xlink:type="simple" xlink:href="https://vk.com/feed?section=search&amp;q=%23Microsoft’s" text:style-name="Internet_20_link" text:visited-style-name="Visited_20_Internet_20_Link"><text:span text:style-name="T3">#Microsoft’s</text:span></text:a><text:span text:style-name="T1"> ambition to control a global vac ID enterprise) and give him dictatorial control over global health policy—the spear tip of corporate neo-imperialism.</text:span></text:p>
      <text:p text:style-name="P3">Gates’ obsession with vaccines seems fueled by a messianic conviction that he is ordained to save the world with technology and a god-like willingness to experiment with the lives of lesser humans.</text:p>
      <text:p text:style-name="P3">Promising to eradicate Polio with $1.2 billion, Gates took control of India ‘s National Advisory Board (NAB) and mandated 50 polio vaccines (up from 5) to every child before age 5. Indian doctors blame the Gates campaign for a devastating vaccine-strain polio epidemic that paralyzed 496,000 children between 2000 and 2017. In 2017, the Indian Government dialed back Gates’ vaccine regimen and evicted Gates and his cronies from the NAB. Polio paralysis rates dropped precipitously. In 2017, the World Health Organization reluctantly admitted that the global polio explosion is predominantly vaccine strain, meaning it is coming from Gates’ Vaccine Program. The most frightening epidemics in Congo, the Philippines, and Afghanistan are all linked to Gates’ vaccines. By 2018, ¾ of global polio cases were from Gates’ vaccines.</text:p>
      <text:p text:style-name="P1"><text:soft-page-break/><text:span text:style-name="T1">In 2014, the </text:span><text:a xlink:type="simple" xlink:href="https://vk.com/feed?section=search&amp;q=%23GatesFoundation" text:style-name="Internet_20_link" text:visited-style-name="Visited_20_Internet_20_Link"><text:span text:style-name="T3">#GatesFoundation</text:span></text:a><text:span text:style-name="T1"> funded tests of experimental HPV vaccines, developed by GSK and Merck, on 23,000 young girls in remote Indian provinces. Approximately 1,200 suffered severe side effects, including autoimmune and fertility disorders. Seven died. Indian government investigations charged that Gates funded researchers committed pervasive ethical violations: pressuring vulnerable village girls into the trial, bullying parents, forging consent forms, and refusing medical care to the injured girls. The case is now in the country’s Supreme Court.</text:span></text:p>
      <text:p text:style-name="P3">In 2010, the Gates Foundation funded a trial of a GSK’s experimental malaria vaccine, killing 151 African infants and causing serious adverse effects including paralysis, seizure, and febrile convulsions to 1,048 of the 5,049 children.</text:p>
      <text:p text:style-name="P3">During Gates 2002 MenAfriVac Campaign in Sub-Saharan Africa, Gates operatives forcibly vaccinated thousands of African children against meningitis. Between 50-500 children developed paralysis. South African newspapers complained, “We are guinea pigs for drug makers”</text:p>
      <text:p text:style-name="P3">Nelson Mandela’s former Senior Economist, Professor Patrick Bond, describes Gates’ philantropic practices as “ruthless” and “immoral”.</text:p>
      <text:section text:style-name="Sect1" text:name="pwz-44681-1688962173">
        <text:p text:style-name="P4"><draw:frame draw:style-name="fr1" draw:name="Kuva1" text:anchor-type="as-char" svg:width="1.997cm" svg:height="0.998cm" draw:z-index="0"><draw:image xlink:href="https://www.fort-russ.com/2020/04/robert-f-kennedy-jr-exposes-bill-gates-vaccine-dictatorship-plan-cites-gates-twisted-messiah-complex/" xlink:type="simple" xlink:show="embed" xlink:actuate="onLoad" loext:mime-type=""/><svg:title>RevContent InArticle SOLO</svg:title></draw:frame></text:p>
      </text:section>
      <text:p text:style-name="P3">In 2010, Gates committed $10 billion to the WHO promising to reduce population, in part, through new vaccines. A month later Gates told a Ted Talk that new vaccines “could reduce population”. In 2014, Kenya’s Catholic Doctors Association accused the WHO of chemically sterilizing millions of unwilling Kenyan women with a phony “tetanus” vaccine campaign.</text:p>
      <text:p text:style-name="P3">Independent labs found the sterility formula in every vaccine tested.</text:p>
      <text:p text:style-name="P3">After denying the charges, WHO finally admitted it had been developing the sterility vaccines for over a decade.</text:p>
      <text:p text:style-name="P3">Similar accusations came from Tanzania, Nicaragua, Mexico and the Philippines.</text:p>
      <text:p text:style-name="P3"><text:soft-page-break/>A 2017 study (Morgensen et.Al.2017) showed that WHO’s popular DTP is killing more African than the disease it pretends to prevent. Vaccinated girls suffered 10x the death rate of unvaccinated children.</text:p>
      <text:p text:style-name="P3">Gates and the WHO refused to recall the lethal vaccine which WHO forces upon millions of African children annually.</text:p>
      <text:p text:style-name="P3">Global public health advocates around the world accuse Gates of – hijacking WHO’s agenda away from the projects that are proven to curb infectious diseases; clean water, hygiene, nutrition and economic development.</text:p>
      <text:p text:style-name="P3">They say he has diverted agency resources to serve his personal fetish – that good health only comes in a syringe.</text:p>
      <text:p text:style-name="P3">In addition to using his philanthropy to control WHO, UNICEF, GAVI and PATH, Gates funds private pharmaceutical companies that manufacture vaccines, and a massive network of pharmaceutical industry front groups that broadcast deceptive propaganda, develop fraudulent studies, conduct surveillance and psychological operations against vaccine hesitancy and use Gates’ power and money to silence dissent and coerce compliance.<text:line-break/>In this recent nonstop Pharmedia appearances, Gates appears gleeful that the Covid-19 crisis will give him the opportunity to force his third-world vaccine programs on American child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times new roman',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0T16:08:59.916620405</meta:creation-date>
    <dc:date>2020-04-10T16:10:02.442472144</dc:date>
    <meta:editing-duration>PT1M6S</meta:editing-duration>
    <meta:editing-cycles>2</meta:editing-cycles>
    <meta:generator>LibreOffice/6.0.7.3$Linux_X86_64 LibreOffice_project/00m0$Build-3</meta:generator>
    <meta:document-statistic meta:table-count="0" meta:image-count="1" meta:object-count="0" meta:page-count="3" meta:paragraph-count="21" meta:word-count="703" meta:character-count="4903" meta:non-whitespace-character-count="4219"/>
  </office:meta>
</office:document-meta>
</file>