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6f73c"/>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Helvetica" fo:font-size="11.25pt" fo:letter-spacing="normal" fo:font-style="normal" fo:font-weight="normal"/>
    </style:style>
    <style:style style:name="T1" style:family="text">
      <style:text-properties officeooo:rsid="00138121"/>
    </style:style>
    <style:style style:name="T2" style:family="text">
      <style:text-properties officeooo:rsid="0016f7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Facebookista bongattua (tutki itse aihetta):</text:span></text:p>
      <text:p text:style-name="P1"/>
      <text:p text:style-name="P1">Mitä sinun kannattaa tietää tulevista koronarokotteista?</text:p>
      <text:p text:style-name="P2"/>
      <text:p text:style-name="Standard">1. <text:span text:style-name="T2">E</text:span>nnen joulukuuta 2020 ei ollut yhtään mRNA -pohjaista rokotetta tai lääkettä hyväksytty käytettäväksi ihmisillä</text:p>
      <text:p text:style-name="Standard">2. <text:span text:style-name="T2">E</text:span>nnen vuotta 2020 mRNA:ta pidettiin teoreettisena tai kokeellisena vaihtoehtona käytettäväksi ihmisillä</text:p>
      <text:p text:style-name="Standard">3. <text:span text:style-name="T2">R</text:span>okote sisältää keinotekoisen osan DNA:sta eli RNA:n joka soluun päästään uudellenohjelmoi sen tuottamaan proteiinia jota virus normaalisti tuottaisi, uudellenohjelmointia ei ole ennen tehty ihmisillä</text:p>
      <text:p text:style-name="Standard"/>
      <text:p text:style-name="Standard">Koskaan ennen ihmisillä käyttämätön geneettinen rokote, joka on kehitetty pikavauhtia, jota on testattu äärimmäisen vähän ja hyväksytty hätämenetellyllä, joka aiotaan pistää miljardeihin ihmisiin ja katsoa sen jälkeen mitä käy. Mikä voisi mennä vikaan?</text:p>
      <text:p text:style-name="Standard"/>
      <text:p text:style-name="Standard">Venäjän koronarokote lienee ainoa perinteiseen tekniikkaan, eli heikennettyyn virukseen perustuva.</text:p>
      <text:p text:style-name="Standard"/>
      <text:p text:style-name="Standard"><text:a xlink:type="simple" xlink:href="https://en.wikipedia.org/wiki/RNA_vaccine" text:style-name="Internet_20_link" text:visited-style-name="Visited_20_Internet_20_Link">https://en.wikipedia.org/wiki/RNA_vaccine</text:a></text:p>
      <text:p text:style-name="Standard"/>
      <text:p text:style-name="Standard"><text:a xlink:type="simple" xlink:href="https://www.cdc.gov/vaccines/covid-19/hcp/mrna-vaccine-basics.html" text:style-name="Internet_20_link" text:visited-style-name="Visited_20_Internet_20_Link">https://www.cdc.gov/vaccines/covid-19/hcp/mrna-vaccine-basics.html</text:a></text:p>
      <text:p text:style-name="Standard"/>
      <text:p text:style-name="Standard"/>
      <text:p text:style-name="P2"/>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02T16:23:43.897510179</meta:creation-date>
    <dc:date>2020-12-02T23:55:09.433981680</dc:date>
    <meta:editing-duration>PT3H51M15S</meta:editing-duration>
    <meta:editing-cycles>2</meta:editing-cycles>
    <meta:generator>LibreOffice/6.4.6.2$Linux_X86_64 LibreOffice_project/40$Build-2</meta:generator>
    <meta:document-statistic meta:table-count="0" meta:image-count="0" meta:object-count="0" meta:page-count="1" meta:paragraph-count="9" meta:word-count="108" meta:character-count="980" meta:non-whitespace-character-count="881"/>
  </office:meta>
</office:document-meta>
</file>